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left="0.639cm" fo:margin-top="0cm" fo:margin-bottom="0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4.4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List_20_Paragraph">
      <style:paragraph-properties fo:margin-left="0.63cm" fo:margin-right="0cm" fo:text-align="center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List_20_Paragraph">
      <style:paragraph-properties fo:margin-left="0.63cm" fo:margin-right="0.707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>
      <style:paragraph-properties fo:margin-left="1.265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List_20_Paragraph">
      <style:paragraph-properties fo:margin-left="0.63cm" fo:margin-right="0cm" fo:text-indent="0cm" style:auto-text-indent="false" style:snap-to-layout-grid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List_20_Paragraph">
      <style:paragraph-properties fo:margin-left="0.63cm" fo:margin-right="0.707cm" fo:text-align="justify" style:justify-single-word="false" fo:text-indent="0cm" style:auto-text-indent="false" style:snap-to-layout-grid="false"/>
    </style:style>
    <style:style style:name="P11" style:family="paragraph" style:parent-style-name="List_20_Paragraph" style:list-style-name="WWNum9">
      <style:paragraph-properties fo:margin-left="1.752cm" fo:margin-right="0.707cm" fo:text-align="justify" style:justify-single-word="false" fo:text-indent="-1cm" style:auto-text-indent="false" style:snap-to-layout-grid="false"/>
    </style:style>
    <style:style style:name="P12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</style:style>
    <style:style style:name="P13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17">
      <style:paragraph-properties fo:margin-left="1.138cm" fo:margin-right="-1.088cm" fo:text-indent="-0.635cm" style:auto-text-indent="false" style:snap-to-layout-grid="false"/>
    </style:style>
    <style:style style:name="P16" style:family="paragraph" style:parent-style-name="Standard">
      <style:paragraph-properties fo:margin-left="0.63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style:snap-to-layout-grid="false"/>
      <style:text-properties fo:color="#00b050" loext:opacity="100%" style:text-line-through-style="solid" style:text-line-through-type="single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-1.088cm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-1.088cm" fo:text-indent="0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1.088cm" fo:text-indent="0cm" style:auto-text-indent="false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a6a6a6" loext:opacity="100%" style:font-name="標楷體" fo:font-size="10pt" style:font-name-asian="標楷體1" style:font-size-asian="10pt" style:font-size-complex="10pt"/>
    </style:style>
    <style:style style:name="T12" style:family="text">
      <style:text-properties fo:color="#a6a6a6" loext:opacity="100%" fo:font-size="10pt" style:font-size-asian="10pt" style:font-size-complex="10pt"/>
    </style:style>
    <style:style style:name="T13" style:family="text">
      <style:text-properties fo:color="#00b050" loext:opacity="100%" style:text-line-through-style="solid" style:text-line-through-type="single" style:font-name="Times New Roman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1.812cm" fo:min-width="1.711cm" fo:padding-top="0.127cm" fo:padding-bottom="0.127cm" fo:padding-left="0.254cm" fo:padding-right="0.254cm" fo:wrap-option="wrap" fo:margin-left="0.302cm" fo:margin-right="0.363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5.075cm" fo:min-width="5.258cm" fo:padding-top="0.127cm" fo:padding-bottom="0.127cm" fo:padding-left="0.254cm" fo:padding-right="0.254cm" fo:wrap-option="wrap" fo:margin-left="0.303cm" fo:margin-right="0.358cm" fo:margin-top="0.115cm" fo:margin-bottom="0.18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文化部辦理公共出借權計畫具結同意書</text:span><text:span text:style-name="T1"/></text:p>
      <text:p text:style-name="P4" loext:marker-style-name="T2"><text:span text:style-name="T2"><text:s/>(公司/團體身份驗證及登記使用，以工商憑證線上驗證者免付)</text:span><text:span text:style-name="T2"/></text:p>
      <text:p text:style-name="P5" loext:marker-style-name="T2"/>
      <text:p text:style-name="P10" loext:marker-style-name="T4"><text:span text:style-name="T4">_______________(公司/團體名稱，以下通稱為本單位)，為辦理「公共出借權登記系統暨管理平臺」之帳號註冊及著作登記等事項，切結所提供之一切證明文件與資料屬實，如有不實將承擔相應的法律責任。切結事項如下：</text:span><text:span text:style-name="T4"/></text:p>
      <text:p text:style-name="P6" loext:marker-style-name="T4"/>
      <text:list text:style-name="WWNum9">
        <text:list-item>
          <text:p text:style-name="P11" loext:marker-style-name="T6"><text:span text:style-name="T6">本單位授權</text:span><text:span text:style-name="T7">「公共出借權登記系統暨管理平臺」</text:span><text:span text:style-name="T6">蒐集、處理及利用所提供之公司資料，並確認所提供資料均為真實、正確且合法，無任何冒名、偽造或其他不法情事。</text:span></text:p>
        </text:list-item>
        <text:list-item>
          <text:p text:style-name="P11" loext:marker-style-name="T6"><text:span text:style-name="T6">本單位已閱讀並同意「公共出借權登記系統暨管理平臺個人資料蒐集處理利用告知聲明」。</text:span><text:span text:style-name="T6"/></text:p>
        </text:list-item>
        <text:list-item>
          <text:p text:style-name="P11" loext:marker-style-name="T6"><text:span text:style-name="T6">本單位於「公共出借權登記系統暨管理平臺」登記所出版/創作之著作，確認本出版者對於該著作有出版/創作事實，亦確認該著作符合本計畫適用著作要件，包括但不限於：至少有一位著作人為本國籍且在世、具備ISBN且於臺灣出版…等要件。</text:span><text:span text:style-name="T6"/></text:p>
        </text:list-item>
        <text:list-item>
          <text:p text:style-name="P11" loext:marker-style-name="T6"><text:span text:style-name="T6">本單位如代理著作人登記，對著作人資料負起確認審核之責。</text:span><text:span text:style-name="T6"/></text:p>
        </text:list-item>
        <text:list-item>
          <text:p text:style-name="P11" loext:marker-style-name="T6"><text:span text:style-name="T6">補償酬金無涉出版合約中有關著作衍生之利益分配。</text:span><text:span text:style-name="T6"/></text:p>
        </text:list-item>
        <text:list-item>
          <text:p text:style-name="P11" loext:marker-style-name="T6"><text:span text:style-name="T6">領取補償酬金時，應提供有效之匯款帳戶，且該帳戶名稱須與註冊之公司/團體名稱，或個人之真實姓名完全相符。如因受款人疏失導致退匯，匯款手續費於首次發生時由本部負擔，而後手續費則由受款人自行負擔。</text:span><text:span text:style-name="T6"/></text:p>
        </text:list-item>
        <text:list-item>
          <text:p text:style-name="P11" loext:marker-style-name="T6"><text:span text:style-name="T6">如有偽造、變造證明文件、借閱次數等情形者，不予核發補償酬金；已核發者，經撤銷或廢止，應予追還，並負相關之法律責任。如經本平臺催告，受款者仍未於限期內繳回補償酬金，本平臺將逕於受款人下一期補償酬金中扣除溢領之補償酬金。</text:span><text:span text:style-name="T6"/></text:p>
        </text:list-item>
        <text:list-item>
          <text:p text:style-name="P11" loext:marker-style-name="T6"><text:span text:style-name="T6">如有疑義或未盡事宜，將依其他相關法令或由</text:span><text:span text:style-name="T9">「</text:span><text:span text:style-name="T6">公共出借權登記系統與管理平臺</text:span><text:span text:style-name="T9">」管理單位</text:span><text:span text:style-name="T6">另行公告或解釋之</text:span></text:p>
        </text:list-item>
      </text:list>
      <text:p text:style-name="P16" loext:marker-style-name="T2"><text:span text:style-name="T2">特 此 切 結</text:span><text:span text:style-name="T2"/></text:p>
      <text:p text:style-name="P17" loext:marker-style-name="T2"><text:span text:style-name="T2"><text:s text:c="7"/>此致</text:span><text:span text:style-name="T2"/></text:p>
      <text:p text:style-name="P17" loext:marker-style-name="T2"><text:span text:style-name="T2"><text:s text:c="3"/>公共出借權登記系統與管理平臺</text:span><text:span text:style-name="T2"/></text:p>
      <text:p text:style-name="P12" loext:marker-style-name="T4"><text:span text:style-name="T4">切結單位 _______________________ (公司/團體名稱) </text:span><text:span text:style-name="T4"/></text:p>
      <text:p text:style-name="P13" loext:marker-style-name="T4"><text:span text:style-name="T4">負責人：______________________</text:span><text:span text:style-name="T4"/></text:p>
      <text:p text:style-name="P13" loext:marker-style-name="T4"><text:span text:style-name="T4">統一編號(或法人團體立案字號)：</text:span><text:span text:style-name="T4"/></text:p>
      <text:p text:style-name="P13" loext:marker-style-name="T4"><text:span text:style-name="T4">登記地址：</text:span><text:span text:style-name="T4"/></text:p>
      <text:p text:style-name="P13" loext:marker-style-name="T5"><text:span text:style-name="T4">公司/團體聯絡地址：</text:span><text:span text:style-name="T5"/></text:p>
      <text:p text:style-name="P13" loext:marker-style-name="T4"><text:span text:style-name="T4">聯絡電話:</text:span><text:span text:style-name="T4"/></text:p>
      <text:p text:style-name="P13" loext:marker-style-name="T4"><text:span text:style-name="T4">聯絡人：</text:span><text:span text:style-name="T4"/></text:p>
      <text:p text:style-name="P13" loext:marker-style-name="T4"><text:span text:style-name="T4">匯款帳戶：(請與存摺上之帳戶資訊一致)</text:span><text:span text:style-name="T4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 loext:marker-style-name="T4"><text:span text:style-name="T4">戶名</text:span><text:span text:style-name="T4"/></text:p>
          </table:table-cell>
          <table:table-cell table:style-name="表格1.A1" office:value-type="string">
            <text:p text:style-name="P2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銀行代碼</text:span><text:span text:style-name="T4"/></text:p>
          </table:table-cell>
          <table:table-cell table:style-name="表格1.A1" office:value-type="string">
            <text:p text:style-name="P2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分行名稱</text:span><text:span text:style-name="T4"/></text:p>
          </table:table-cell>
          <table:table-cell table:style-name="表格1.A1" office:value-type="string">
            <text:p text:style-name="P2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銀行帳號</text:span><text:span text:style-name="T4"/></text:p>
          </table:table-cell>
          <table:table-cell table:style-name="表格1.A1" office:value-type="string">
            <text:p text:style-name="P2" loext:marker-style-name="T5"/>
          </table:table-cell>
        </table:table-row>
      </table:table>
      <text:p text:style-name="P8" loext:marker-style-name="T5"/>
      <text:p text:style-name="P18" loext:marker-style-name="T13"><draw:custom-shape text:anchor-type="char" draw:z-index="0" draw:name="文字方塊 2" draw:style-name="gr2" draw:text-style-name="P24" svg:width="5.765cm" svg:height="5.328cm" svg:x="12.712cm" svg:y="0.069cm"><text:p text:style-name="Frame_20_contents" loext:marker-style-name="T10"><text:span text:style-name="T10">(公司/團體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 loext:marker-style-name="T4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><draw:custom-shape text:anchor-type="char" draw:z-index="1" draw:name="文字方塊 1393838820" draw:style-name="gr1" draw:text-style-name="P24" svg:width="2.218cm" svg:height="2.065cm" svg:x="16.24cm" svg:y="0.035cm"><text:p text:style-name="Frame_20_contents" loext:marker-style-name="T12"><text:span text:style-name="T11">(負責人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23" loext:marker-style-name="T3"><text:span text:style-name="T3">【填寫說明】：</text:span><text:span text:style-name="T3"/></text:p>
      <text:list text:style-name="WWNum17">
        <text:list-item text:start-value="1">
          <text:p text:style-name="P15" loext:marker-style-name="T8"><text:span text:style-name="T8">此切結書為授權予「公共出借權登記系統暨管理平台」，若切結人同時為著作人，且其作品經由不同出版者出版，僅需簽署本切結書一次，即可供所有相關出版者進行登記。</text:span><text:span text:style-name="T8"/></text:p>
        </text:list-item>
        <text:list-item>
          <text:p text:style-name="P15" loext:marker-style-name="T8"><text:span text:style-name="T8">若著作人於不同出版者使用不同筆名，請於備註欄上註明筆名，以利查證。</text:span><text:span text:style-name="T8"/></text:p>
        </text:list-item>
        <text:list-item>
          <text:p text:style-name="P15" loext:marker-style-name="T8"><text:span text:style-name="T8">本切結書請用中文標楷體填寫，且請勿擅自修改內容，修改者視為無效。</text:span><text:span text:style-name="T8"/></text:p>
        </text:list-item>
      </text:list>
      <text:p text:style-name="P21" loext:marker-style-name="T8"/>
      <text:p text:style-name="P20" loext:marker-style-name="T3"/>
      <text:p text:style-name="P22" loext:marker-style-name="T4"/>
      <text:p text:style-name="P3" loext:marker-style-name="T4"><text:soft-page-break/><text:span text:style-name="T4">中華民國 <text:s text:c="6"/>年 <text:s text:c="5"/>月 <text:s text:c="5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208cm" fo:margin-right="0cm" fo:margin-top="0.007cm" fo:margin-bottom="0cm" style:contextual-spacing="false" fo:text-align="justify" style:justify-single-word="false" fo:text-indent="0cm" style:auto-text-indent="false"/>
      <style:text-properties style:font-name="SimSun" fo:font-family="SimSun" style:font-family-generic="roman" style:font-pitch="variable" fo:font-size="14pt" style:letter-kerning="false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4pt" style:letter-kerning="false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新柔</meta:initial-creator>
    <dc:creator>W00胡子渝-mac-X32110019</dc:creator>
    <meta:editing-cycles>3</meta:editing-cycles>
    <meta:print-date>2020-06-24T03:23:00</meta:print-date>
    <meta:creation-date>2025-07-14T08:56:00</meta:creation-date>
    <dc:date>2025-07-14T09:13:00</dc:date>
    <meta:editing-duration>P0D</meta:editing-duration>
    <meta:generator>LibreOffice/7.5.8.2$Windows_X86_64 LibreOffice_project/f718d63693263970429a68f568db6046aaa9df01</meta:generator>
    <meta:document-statistic meta:table-count="1" meta:image-count="0" meta:object-count="0" meta:page-count="3" meta:paragraph-count="33" meta:word-count="961" meta:character-count="1061" meta:non-whitespace-character-count="1025"/>
    <meta:user-defined meta:name="AppVersion">16.0000</meta:user-defined>
    <meta:template xlink:type="simple" xlink:actuate="onRequest" xlink:title="Normal.dotm" xlink:href=""/>
  </office:meta>
</office:document-meta>
</file>